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30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2.03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66" calcext:value-type="float">
            <text:p>66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264" calcext:value-type="float">
            <text:p>264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150413:874</text:p>
          </table:table-cell>
          <table:table-cell table:style-name="ce15" office:value-type="float" office:value="59620.26" calcext:value-type="float">
            <text:p>59,620.2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7:250601:6634</text:p>
          </table:table-cell>
          <table:table-cell table:style-name="ce15" office:value-type="float" office:value="1456092.11" calcext:value-type="float">
            <text:p>1,456,092.1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50601:5020</text:p>
          </table:table-cell>
          <table:table-cell table:style-name="ce15" office:value-type="float" office:value="2278447.71" calcext:value-type="float">
            <text:p>2,278,447.7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10176:220</text:p>
          </table:table-cell>
          <table:table-cell table:style-name="ce15" office:value-type="float" office:value="200442.15" calcext:value-type="float">
            <text:p>200,442.1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10176:221</text:p>
          </table:table-cell>
          <table:table-cell table:style-name="ce15" office:value-type="float" office:value="49996.91" calcext:value-type="float">
            <text:p>49,996.9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10431:1118</text:p>
          </table:table-cell>
          <table:table-cell table:style-name="ce15" office:value-type="float" office:value="198559.8" calcext:value-type="float">
            <text:p>198,559.8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10431:1576</text:p>
          </table:table-cell>
          <table:table-cell table:style-name="ce15" office:value-type="float" office:value="198559.8" calcext:value-type="float">
            <text:p>198,559.8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22001:784</text:p>
          </table:table-cell>
          <table:table-cell table:style-name="ce15" office:value-type="float" office:value="2387196.52" calcext:value-type="float">
            <text:p>2,387,196.5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6:100617:124</text:p>
          </table:table-cell>
          <table:table-cell table:style-name="ce15" office:value-type="float" office:value="415849.11" calcext:value-type="float">
            <text:p>415,849.1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50102:323</text:p>
          </table:table-cell>
          <table:table-cell table:style-name="ce15" office:value-type="float" office:value="2291320.89" calcext:value-type="float">
            <text:p>2,291,320.8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4:020101:10093</text:p>
          </table:table-cell>
          <table:table-cell table:style-name="ce15" office:value-type="float" office:value="5251958.15" calcext:value-type="float">
            <text:p>5,251,958.1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42022:428</text:p>
          </table:table-cell>
          <table:table-cell table:style-name="ce15" office:value-type="float" office:value="3131247.57" calcext:value-type="float">
            <text:p>3,131,247.5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1:050101:2447</text:p>
          </table:table-cell>
          <table:table-cell table:style-name="ce15" office:value-type="float" office:value="125901.49" calcext:value-type="float">
            <text:p>125,901.4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5:190111:210</text:p>
          </table:table-cell>
          <table:table-cell table:style-name="ce15" office:value-type="float" office:value="718540.72" calcext:value-type="float">
            <text:p>718,540.7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30833:5703</text:p>
          </table:table-cell>
          <table:table-cell table:style-name="ce15" office:value-type="float" office:value="743212.37" calcext:value-type="float">
            <text:p>743,212.3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5:030109:227</text:p>
          </table:table-cell>
          <table:table-cell table:style-name="ce15" office:value-type="float" office:value="438081.9" calcext:value-type="float">
            <text:p>438,081.9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42007:587</text:p>
          </table:table-cell>
          <table:table-cell table:style-name="ce15" office:value-type="float" office:value="725377.8" calcext:value-type="float">
            <text:p>725,377.8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4:040101:11151</text:p>
          </table:table-cell>
          <table:table-cell table:style-name="ce15" office:value-type="float" office:value="2282967.47" calcext:value-type="float">
            <text:p>2,282,967.4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2:010301:990</text:p>
          </table:table-cell>
          <table:table-cell table:style-name="ce15" office:value-type="float" office:value="1149897.88" calcext:value-type="float">
            <text:p>1,149,897.8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30230:46</text:p>
          </table:table-cell>
          <table:table-cell table:style-name="ce15" office:value-type="float" office:value="351053.75" calcext:value-type="float">
            <text:p>351,053.7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2:090202:1590</text:p>
          </table:table-cell>
          <table:table-cell table:style-name="ce15" office:value-type="float" office:value="733529.71" calcext:value-type="float">
            <text:p>733,529.7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6:110201:880</text:p>
          </table:table-cell>
          <table:table-cell table:style-name="ce15" office:value-type="float" office:value="188527.12" calcext:value-type="float">
            <text:p>188,527.1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60102:941</text:p>
          </table:table-cell>
          <table:table-cell table:style-name="ce15" office:value-type="float" office:value="5209963.6" calcext:value-type="float">
            <text:p>5,209,963.6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5:040135:1019</text:p>
          </table:table-cell>
          <table:table-cell table:style-name="ce15" office:value-type="float" office:value="14714059.69" calcext:value-type="float">
            <text:p>14,714,059.6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2021:1166</text:p>
          </table:table-cell>
          <table:table-cell table:style-name="ce15" office:value-type="float" office:value="2814669.33" calcext:value-type="float">
            <text:p>2,814,669.3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30833:5704</text:p>
          </table:table-cell>
          <table:table-cell table:style-name="ce15" office:value-type="float" office:value="980221.04" calcext:value-type="float">
            <text:p>980,221.0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30207:216</text:p>
          </table:table-cell>
          <table:table-cell table:style-name="ce15" office:value-type="float" office:value="2771061.33" calcext:value-type="float">
            <text:p>2,771,061.3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90303:2215</text:p>
          </table:table-cell>
          <table:table-cell table:style-name="ce15" office:value-type="float" office:value="1785739.33" calcext:value-type="float">
            <text:p>1,785,739.3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41796:242</text:p>
          </table:table-cell>
          <table:table-cell table:style-name="ce15" office:value-type="float" office:value="2069490.76" calcext:value-type="float">
            <text:p>2,069,490.7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50601:5368</text:p>
          </table:table-cell>
          <table:table-cell table:style-name="ce15" office:value-type="float" office:value="1237456.23" calcext:value-type="float">
            <text:p>1,237,456.2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2:090202:1488</text:p>
          </table:table-cell>
          <table:table-cell table:style-name="ce15" office:value-type="float" office:value="733529.71" calcext:value-type="float">
            <text:p>733,529.7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0:080102:432</text:p>
          </table:table-cell>
          <table:table-cell table:style-name="ce15" office:value-type="float" office:value="1061973.91" calcext:value-type="float">
            <text:p>1,061,973.9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0024:369</text:p>
          </table:table-cell>
          <table:table-cell table:style-name="ce15" office:value-type="float" office:value="1940810.18" calcext:value-type="float">
            <text:p>1,940,810.1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100201:795</text:p>
          </table:table-cell>
          <table:table-cell table:style-name="ce15" office:value-type="float" office:value="2366138.9" calcext:value-type="float">
            <text:p>2,366,138.9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100103:515</text:p>
          </table:table-cell>
          <table:table-cell table:style-name="ce15" office:value-type="float" office:value="2847536.64" calcext:value-type="float">
            <text:p>2,847,536.6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5:110105:165</text:p>
          </table:table-cell>
          <table:table-cell table:style-name="ce15" office:value-type="float" office:value="70818.68" calcext:value-type="float">
            <text:p>70,818.6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60101:573</text:p>
          </table:table-cell>
          <table:table-cell table:style-name="ce15" office:value-type="float" office:value="58596.89" calcext:value-type="float">
            <text:p>58,596.8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00000:1740</text:p>
          </table:table-cell>
          <table:table-cell table:style-name="ce15" office:value-type="float" office:value="185782.52" calcext:value-type="float">
            <text:p>185,782.5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10602:374</text:p>
          </table:table-cell>
          <table:table-cell table:style-name="ce15" office:value-type="float" office:value="14516.45" calcext:value-type="float">
            <text:p>14,516.4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20607:493</text:p>
          </table:table-cell>
          <table:table-cell table:style-name="ce15" office:value-type="float" office:value="53512.75" calcext:value-type="float">
            <text:p>53,512.7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6:020108:1074</text:p>
          </table:table-cell>
          <table:table-cell table:style-name="ce15" office:value-type="float" office:value="188152.86" calcext:value-type="float">
            <text:p>188,152.8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100103:948</text:p>
          </table:table-cell>
          <table:table-cell table:style-name="ce15" office:value-type="float" office:value="419264.91" calcext:value-type="float">
            <text:p>419,264.9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2092:559</text:p>
          </table:table-cell>
          <table:table-cell table:style-name="ce15" office:value-type="float" office:value="554729.8" calcext:value-type="float">
            <text:p>554,729.8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00000:10185</text:p>
          </table:table-cell>
          <table:table-cell table:style-name="ce15" office:value-type="float" office:value="61636.64" calcext:value-type="float">
            <text:p>61,636.6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00000:10186</text:p>
          </table:table-cell>
          <table:table-cell table:style-name="ce15" office:value-type="float" office:value="62009.77" calcext:value-type="float">
            <text:p>62,009.7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6:070301:417</text:p>
          </table:table-cell>
          <table:table-cell table:style-name="ce15" office:value-type="float" office:value="12812.54" calcext:value-type="float">
            <text:p>12,812.5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00000:1741</text:p>
          </table:table-cell>
          <table:table-cell table:style-name="ce15" office:value-type="float" office:value="6955202.85" calcext:value-type="float">
            <text:p>6,955,202.8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0281:280</text:p>
          </table:table-cell>
          <table:table-cell table:style-name="ce15" office:value-type="float" office:value="8553.07" calcext:value-type="float">
            <text:p>8,553.0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7:220201:3185</text:p>
          </table:table-cell>
          <table:table-cell table:style-name="ce15" office:value-type="float" office:value="9263492.65" calcext:value-type="float">
            <text:p>9,263,492.6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100102:2271</text:p>
          </table:table-cell>
          <table:table-cell table:style-name="ce15" office:value-type="float" office:value="1914.45" calcext:value-type="float">
            <text:p>1,914.4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734:265</text:p>
          </table:table-cell>
          <table:table-cell table:style-name="ce15" office:value-type="float" office:value="12829.61" calcext:value-type="float">
            <text:p>12,829.6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150402:217</text:p>
          </table:table-cell>
          <table:table-cell table:style-name="ce15" office:value-type="float" office:value="469613.39" calcext:value-type="float">
            <text:p>469,613.3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3:120301:221</text:p>
          </table:table-cell>
          <table:table-cell table:style-name="ce15" office:value-type="float" office:value="364193.31" calcext:value-type="float">
            <text:p>364,193.3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8:070101:1607</text:p>
          </table:table-cell>
          <table:table-cell table:style-name="ce15" office:value-type="float" office:value="0" calcext:value-type="float">
            <text:p>0.0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1:150102:1725</text:p>
          </table:table-cell>
          <table:table-cell table:style-name="ce15" office:value-type="float" office:value="1098138.59" calcext:value-type="float">
            <text:p>1,098,138.5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133:136</text:p>
          </table:table-cell>
          <table:table-cell table:style-name="ce15" office:value-type="float" office:value="2069850.93" calcext:value-type="float">
            <text:p>2,069,850.9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3:010110:1393</text:p>
          </table:table-cell>
          <table:table-cell table:style-name="ce15" office:value-type="float" office:value="1423795.42" calcext:value-type="float">
            <text:p>1,423,795.4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0133:137</text:p>
          </table:table-cell>
          <table:table-cell table:style-name="ce15" office:value-type="float" office:value="1830584.85" calcext:value-type="float">
            <text:p>1,830,584.8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5:040134:951</text:p>
          </table:table-cell>
          <table:table-cell table:style-name="ce15" office:value-type="float" office:value="1160692.73" calcext:value-type="float">
            <text:p>1,160,692.7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8:010807:284</text:p>
          </table:table-cell>
          <table:table-cell table:style-name="ce15" office:value-type="float" office:value="1401877.78" calcext:value-type="float">
            <text:p>1,401,877.7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10254:83</text:p>
          </table:table-cell>
          <table:table-cell table:style-name="ce15" office:value-type="float" office:value="527484.41" calcext:value-type="float">
            <text:p>527,484.4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7:240102:2355</text:p>
          </table:table-cell>
          <table:table-cell table:style-name="ce15" office:value-type="float" office:value="2993227.69" calcext:value-type="float">
            <text:p>2,993,227.6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41012:64</text:p>
          </table:table-cell>
          <table:table-cell table:style-name="ce15" office:value-type="float" office:value="302209.76" calcext:value-type="float">
            <text:p>302,209.7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30496:1783</text:p>
          </table:table-cell>
          <table:table-cell table:style-name="ce15" office:value-type="float" office:value="1804299.35" calcext:value-type="float">
            <text:p>1,804,299.3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10431:1477</text:p>
          </table:table-cell>
          <table:table-cell table:style-name="ce15" office:value-type="float" office:value="288524.53" calcext:value-type="float">
            <text:p>288,524.5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41083:187</text:p>
          </table:table-cell>
          <table:table-cell table:style-name="ce15" office:value-type="float" office:value="2701168.5" calcext:value-type="float">
            <text:p>2,701,168.5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150301:206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150301:206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150413:66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150413:66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150413:69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2:040801:6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2:090101:15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2:090901:22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4:010106:1279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4:010106:1279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50601:42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50601:505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1:120101:124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1:120101:131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1:120101:124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00000:321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00000:322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30068:448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30068:448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30068:448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30068:448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30068:448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30068:458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254:12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254:12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254:12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254:12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431:110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431:111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431:111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431:111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431:11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431:111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431:111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431:112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431:112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0431:112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431:112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431:112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431:112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431:113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431:133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431:133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431:133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431:133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431:133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431:134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431:134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431:145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431:147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431:148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431:148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431:149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431:149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431:149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431:150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10431:150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0431:151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431:151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0431:152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10431:152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431:152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431:152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0431:154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10431:154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10431:155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10431:155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10431:156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10431:157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10431:157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10431:157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10431:157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10431:158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10431:159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10431:159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10431:159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10431:163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10431:165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10431:166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10431:167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10432:202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10433:96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40828:11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40828:11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10431:153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10431:153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10431:153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10431:92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10299:22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10299:22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10299:24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10299:24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10299:24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10299:25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10299:25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10299:25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10299:25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10299:25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10299:26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10299:27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10299:28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30451:23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30451:24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30451:24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30451:24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30451:25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30451:25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40486:18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10210:131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30863:44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30863:44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30863:44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20122:1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1:040201:114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5:150102:98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30055:12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20728:10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41364:10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9:050405:2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2:060101:612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1:150230:297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32100:33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1:120101:110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1:120101:112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1:120101:113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1:120101:113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1:150412:33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1:120101:110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1:120101:112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3:050101:74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1:150101:358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4:060101:861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2:120101:149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2:060101:525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2:090901:19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1:120101:110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1:120101:112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32074:27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1:120101:113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1:120101:112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1:120101:113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1:120101:110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1:120101:113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1:120101:111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1:120101:112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4:010106:1177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1:150414:30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1:120101:111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1:120101:112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1:120101:111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1:120101:111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1:150301:133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30767:1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9:050601:361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5:120101:103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1:120101:110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40970:15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3:140101:41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1:150413:62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30163:7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9:050414:40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12009:50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7:250801:100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40884:4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9:100101:84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9:010103:21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0:020401:297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2:040801:5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3:050101:69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5:040101:16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1:120101:113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1:120101:113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1:120101:110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1:120101:112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1:120101:111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1:120101:112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1:120101:11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1:120101:112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9:050601:299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8:000000:46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6:100623:24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8:000000:133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8:000000:19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1:150416:29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1:150418:20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40085:29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0:110304:174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1:150418:20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1:150203:67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30105:666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41398:111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3:010208:11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1:150303:67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10434:275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20058:116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1:030104:42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10042:23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10431:100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1:150303:71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0:110303:282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0:110303:282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3:010101:28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3:050101:322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1:150421:54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10068:228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10092:240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1:150213:21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0:110303:282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20813:28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3:010124:39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10329:33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00000:671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20307:112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41085:32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41460:39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10556:33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1:150418:20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40770:20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1:140201:94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1:150301:199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1:150304:34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20835:34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10481:66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9:100101:197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3:010208:10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0:110303:282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30845:93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32078:115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1:150404:47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20098:3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10398:28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20238:516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1:150303:67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1:150404:47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30860:125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30105:314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6:150101:102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30451:21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30863:13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10431:47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10081:5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7:240302:36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9:050801:96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00000:57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41075:7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10431:145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10431:160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10431:164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10431:133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10431:163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10431:148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20490:42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10431:159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10431:133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10431:161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10431:164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10431:160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10170:40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10431:161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10431:163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10431:162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10431:159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10431:164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10431:164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20F435413D4BE54DEBA21B59130136EB91E813B225B216FFC54BAF8C4174AAABB052F87DB7969EB387474B27202E9D3AE01F00DF720126CC73DE6CB1BE6A65C3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229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3-22T08:17:16</meta:creation-date>
    <dc:date>2024-01-17T15:32:58</dc:date>
    <meta:generator>LibreOffice/6.4.6.2$Linux_X86_64 LibreOffice_project/17c4c786810c925eb6e0da4181cd43069b44ed29</meta:generator>
    <meta:document-statistic meta:table-count="1" meta:cell-count="14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